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tillium Web" svg:font-family="'Titillium Web'" style:font-family-generic="roman"/>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Gill Sans" svg:font-family="'Gill Sans'" style:font-family-generic="system" style:font-pitch="variable"/>
  </office:font-face-decls>
  <office:automatic-styles>
    <style:style style:name="P1" style:family="paragraph" style:parent-style-name="Standard">
      <style:paragraph-properties fo:margin-top="0cm" fo:margin-bottom="0cm" fo:line-height="100%" fo:background-color="#ffffff">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top="0cm" fo:margin-bottom="0cm" fo:line-height="100%" fo:text-align="justify" style:justify-single-word="false" fo:orphans="2" fo:widows="2" fo:background-color="#ffffff">
        <style:background-image/>
      </style:paragraph-properties>
    </style:style>
    <style:style style:name="P3" style:family="paragraph" style:parent-style-name="Standard">
      <style:paragraph-properties fo:margin-top="0cm" fo:margin-bottom="0cm" fo:line-height="100%" fo:text-align="justify" style:justify-single-word="false" fo:orphans="2" fo:widows="2" fo:background-color="#ffffff">
        <style:background-image/>
      </style:paragraph-properties>
      <style:text-properties style:font-name="Cambria" style:font-name-asian="Cambria" style:font-name-complex="Cambria"/>
    </style:style>
    <style:style style:name="P4" style:family="paragraph" style:parent-style-name="Standard">
      <style:paragraph-properties fo:margin-top="0cm" fo:margin-bottom="0cm" fo:line-height="100%" fo:orphans="2" fo:widows="2" fo:background-color="#ffffff">
        <style:background-image/>
      </style:paragraph-properties>
      <style:text-properties style:font-name="Cambria" style:font-name-asian="Gill Sans" style:font-name-complex="Gill Sans"/>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Cambria"/>
    </style:style>
    <style:style style:name="P7" style:family="paragraph" style:parent-style-name="Standard">
      <style:paragraph-properties fo:margin-top="0cm" fo:margin-bottom="0.199cm" fo:line-height="100%" fo:text-align="justify" style:justify-single-word="false"/>
      <style:text-properties style:font-name="Cambria" style:font-name-asian="Cambria" style:font-name-complex="Cambria"/>
    </style:style>
    <style:style style:name="P8" style:family="paragraph" style:parent-style-name="Standard">
      <style:paragraph-properties fo:margin-top="0cm" fo:margin-bottom="0.199cm" fo:line-height="100%" fo:text-align="justify" style:justify-single-word="false"/>
      <style:text-properties style:font-name="Cambria" fo:font-weight="bold" style:font-name-asian="Cambria" style:font-weight-asian="bold" style:font-name-complex="Cambria"/>
    </style:style>
    <style:style style:name="P9" style:family="paragraph" style:parent-style-name="Standard">
      <style:paragraph-properties fo:margin-top="0cm" fo:margin-bottom="0.199cm" fo:line-height="100%" fo:text-align="justify" style:justify-single-word="false"/>
      <style:text-properties style:font-name="Cambria" fo:language="en" fo:country="GB" style:font-name-asian="Cambria" style:font-name-complex="Cambria"/>
    </style:style>
    <style:style style:name="P10" style:family="paragraph" style:parent-style-name="Standard">
      <style:paragraph-properties fo:margin-top="0cm" fo:margin-bottom="0.199cm" fo:line-height="100%" fo:text-align="justify" style:justify-single-word="false"/>
    </style:style>
    <style:style style:name="P11" style:family="paragraph" style:parent-style-name="Standard">
      <style:paragraph-properties fo:margin-top="0cm" fo:margin-bottom="0.199cm" fo:line-height="100%" fo:text-align="justify" style:justify-single-word="false"/>
      <style:text-properties style:text-line-through-style="solid" style:font-name="Cambria" style:text-underline-mode="continuous" style:text-overline-mode="continuous" style:text-line-through-mode="continuous" style:font-name-asian="Cambria" style:font-name-complex="Cambria"/>
    </style:style>
    <style:style style:name="P12" style:family="paragraph" style:parent-style-name="Standard">
      <style:paragraph-properties fo:margin-top="0cm" fo:margin-bottom="0.199cm" fo:line-height="100%" fo:text-align="justify" style:justify-single-word="false" fo:padding-left="0.141cm" fo:padding-right="0.141cm" fo:padding-top="0.035cm" fo:padding-bottom="0.035cm" fo:border="0.018cm solid #000000" style:shadow="none"/>
      <style:text-properties style:font-name="Cambria" fo:font-weight="bold" style:font-name-asian="Cambria" style:font-weight-asian="bold" style:font-name-complex="Cambria"/>
    </style:style>
    <style:style style:name="P13" style:family="paragraph" style:parent-style-name="Standard">
      <style:paragraph-properties fo:margin-top="0cm" fo:margin-bottom="0.199cm" fo:line-height="100%" fo:text-align="justify" style:justify-single-word="false" fo:padding-left="0.141cm" fo:padding-right="0.141cm" fo:padding-top="0.035cm" fo:padding-bottom="0.035cm" fo:border="0.018cm solid #000000" style:shadow="none"/>
      <style:text-properties style:font-name="Cambria" style:font-name-asian="Cambria" style:font-name-complex="Cambria"/>
    </style:style>
    <style:style style:name="P14" style:family="paragraph" style:parent-style-name="Standard">
      <style:paragraph-properties fo:margin-left="1.27cm" fo:margin-right="0cm" fo:margin-top="0cm" fo:margin-bottom="0.199cm" fo:line-height="100%" fo:text-align="justify" style:justify-single-word="false" fo:text-indent="0cm" style:auto-text-indent="false">
        <style:tab-stops/>
      </style:paragraph-properties>
    </style:style>
    <style:style style:name="P15" style:family="paragraph" style:parent-style-name="Standard">
      <style:paragraph-properties fo:margin-left="1.27cm" fo:margin-right="0cm" fo:margin-top="0cm" fo:margin-bottom="0.199cm" fo:line-height="100%" fo:text-align="justify" style:justify-single-word="false" fo:text-indent="0cm" style:auto-text-indent="false">
        <style:tab-stops/>
      </style:paragraph-properties>
      <style:text-properties style:font-name="Cambria" style:font-name-asian="Cambria" style:font-name-complex="Cambria"/>
    </style:style>
    <style:style style:name="P16" style:family="paragraph" style:parent-style-name="Normale">
      <style:text-properties fo:font-weight="bold" style:font-weight-asian="bold" style:font-weight-complex="bold"/>
    </style:style>
    <style:style style:name="P17" style:family="paragraph" style:parent-style-name="Standard" style:master-page-name="MP0">
      <style:paragraph-properties fo:margin-top="0cm" fo:margin-bottom="0.199cm" fo:line-height="100%" fo:text-align="center" style:justify-single-word="false" style:page-number="auto" fo:break-before="page"/>
      <style:text-properties style:font-name="Cambria" fo:font-weight="bold" style:font-name-asian="Cambria" style:font-weight-asian="bold" style:font-name-complex="Cambria"/>
    </style:style>
    <style:style style:name="P18" style:family="paragraph" style:parent-style-name="Standard" style:list-style-name="WWNum1">
      <style:paragraph-properties fo:margin-top="0cm" fo:margin-bottom="0.199cm" fo:line-height="100%" fo:text-align="justify" style:justify-single-word="false"/>
      <style:text-properties style:font-name="Cambria" fo:font-weight="bold" style:font-name-asian="Cambria" style:font-weight-asian="bold" style:font-name-complex="Cambria"/>
    </style:style>
    <style:style style:name="P19" style:family="paragraph" style:parent-style-name="Standard" style:list-style-name="WWNum2">
      <style:paragraph-properties fo:margin-top="0cm" fo:margin-bottom="0.199cm" fo:line-height="100%" fo:text-align="justify" style:justify-single-word="false"/>
      <style:text-properties style:font-name="Cambria" fo:font-weight="bold" style:font-name-asian="Cambria" style:font-weight-asian="bold" style:font-name-complex="Cambria"/>
    </style:style>
    <style:style style:name="P20" style:family="paragraph" style:parent-style-name="Standard">
      <style:paragraph-properties fo:margin-top="0cm" fo:margin-bottom="0.199cm" fo:line-height="100%" fo:text-align="justify" style:justify-single-word="false"/>
      <style:text-properties style:font-name="Cambria" fo:language="en" fo:country="GB" style:font-name-asian="Cambria" style:font-name-complex="Cambria"/>
    </style:style>
    <style:style style:name="P21" style:family="paragraph" style:parent-style-name="Standard">
      <style:paragraph-properties fo:margin-top="0cm" fo:margin-bottom="0.199cm" fo:line-height="100%" fo:text-align="justify" style:justify-single-word="false"/>
    </style:style>
    <style:style style:name="T1" style:family="text">
      <style:text-properties style:font-name="Cambria"/>
    </style:style>
    <style:style style:name="T2" style:family="text">
      <style:text-properties style:font-name="Cambria" style:font-name-asian="Cambria" style:font-name-complex="Cambria"/>
    </style:style>
    <style:style style:name="T3" style:family="text">
      <style:text-properties style:font-name="Cambria" style:font-name-asian="Cambria" style:font-name-complex="Cambria" style:font-weight-complex="bold"/>
    </style:style>
    <style:style style:name="T4" style:family="text">
      <style:text-properties style:font-name="Cambria" fo:font-weight="bold" style:font-name-asian="Cambria" style:font-weight-asian="bold" style:font-name-complex="Cambria"/>
    </style:style>
    <style:style style:name="T5" style:family="text">
      <style:text-properties style:font-name="Cambria" fo:font-style="italic" style:font-name-asian="Cambria" style:font-style-asian="italic" style:font-name-complex="Cambria"/>
    </style:style>
    <style:style style:name="T6" style:family="text">
      <style:text-properties style:font-name="Cambria" style:font-name-asian="Titillium Web" style:font-name-complex="Titillium Web"/>
    </style:style>
    <style:style style:name="T7" style:family="text">
      <style:text-properties style:font-name="Cambria" style:letter-kerning="false" style:font-name-asian="Cambria" style:font-name-complex="Cambria"/>
    </style:style>
    <style:style style:name="T8" style:family="text">
      <style:text-properties style:font-name="Cambria" style:font-weight-complex="bold"/>
    </style:style>
    <style:style style:name="T9" style:family="text">
      <style:text-properties style:font-name="Cambria" fo:language="en" fo:country="GB" style:font-name-asian="Cambria" style:font-name-complex="Cambria"/>
    </style:style>
    <style:style style:name="T10" style:family="text">
      <style:text-properties style:text-line-through-style="solid" style:font-name="Cambria" style:text-underline-mode="continuous" style:text-overline-mode="continuous" style:text-line-through-mode="continuous" style:font-name-asian="Cambria" style:font-name-complex="Cambria"/>
    </style:style>
    <style:style style:name="T11" style:family="text">
      <style:text-properties fo:language="en" fo:country="GB"/>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OZZA (TITOLO DA TROVARE)</text:p>
      <text:p text:style-name="P7"/>
      <text:p text:style-name="P10"><text:span text:style-name="Car._20_predefinito_20_paragrafo"><text:span text:style-name="T2">Le </text:span></text:span><text:span text:style-name="Car._20_predefinito_20_paragrafo"><text:span text:style-name="T2">reti</text:span></text:span><text:span text:style-name="Car._20_predefinito_20_paragrafo"><text:span text:style-name="T2"> e le alleanze del civismo attivo, del terzo settore e del </text:span></text:span><text:span text:style-name="Car._20_predefinito_20_paragrafo"><text:span text:style-name="T2">sindacato</text:span></text:span><text:span text:style-name="Car._20_predefinito_20_paragrafo"><text:span text:style-name="T2"> firmatarie di questo documento hanno avanzato in questi mesi proposte, analisi e piattaforme programmatiche per tutelare i diritti delle bambine, dei bambini e degli adolescenti di fronte all’emergenza. Lo hanno fatto a partire dall’impegno concreto sul campo, consapevoli della necessità strategica di rispondere qui e ora a bisogni immediati ponendo, nel frattempo le basi per cambiamenti di lungo periodo.</text:span></text:span></text:p>
      <text:p text:style-name="P10"><text:span text:style-name="Car._20_predefinito_20_paragrafo"><text:span text:style-name="T2">Pur nelle differenze, le proposte convergono su cinque punti che intendiamo mettere al centro di una mobilitazione</text:span></text:span><text:span text:style-name="Car._20_predefinito_20_paragrafo"><text:span text:style-name="T2"> comune. <text:s/>Sono </text:span></text:span><text:span text:style-name="Car._20_predefinito_20_paragrafo"><text:span text:style-name="T4">cinque condizioni per la ripartenza del Paese</text:span></text:span><text:span text:style-name="Car._20_predefinito_20_paragrafo"><text:span text:style-name="T2">. Su queste intendiamo interpellare e coinvolgere le istituzioni - nazionali, regionali e locali -, la cittadinanza, il mondo dell’informazione, della ricerca e della cultura, il mondo produttivo.</text:span></text:span><text:span text:style-name="Car._20_predefinito_20_paragrafo"><text:span text:style-name="T2"> Perché l’educare riguarda tutta la società e la scuola italiana non può e non deve essere lasciata da sola ad affrontare una sfida educativa senza precedenti.</text:span></text:span></text:p>
      <text:p text:style-name="P7">Le bambine, i bambini e gli adolescenti sono infatti al centro di una doppia crisi, economica ed educativa. Una crisi che mette in luce ed acuisce insopportabili diseguaglianze nelle opportunità di crescita, di apprendimento e di sviluppo.</text:p>
      <text:p text:style-name="P10"><text:span text:style-name="Car._20_predefinito_20_paragrafo"><text:span text:style-name="T2">L'educazione non può continuare ad essere un tema residuale nell’agenda della politica. E’ l’asse portante del c</text:span></text:span><text:span text:style-name="Car._20_predefinito_20_paragrafo"><text:span text:style-name="T2">ambiamento culturale, economico e civile oggi indispensabile per risollevare il Paese dall’emergenza. </text:span></text:span><text:span text:style-name="Car._20_predefinito_20_paragrafo"><text:span text:style-name="T1">Per altro in coerenza con l'Agenda 2030 per lo sviluppo sostenibile dell'Onu, sottoscritta da 193 Paesi inclusa l’Italia, che dedica uno dei suoi obiettiv</text:span></text:span><text:span text:style-name="Car._20_predefinito_20_paragrafo"><text:span text:style-name="T1">i a "Assicurare un’istruzione di qualità, equa ed inclusiva, e promuovere opportunità di apprendimento permanente per tutti”, in quanto serve una “educazione volta ad uno sviluppo e uno stile di vita sostenibile, ai diritti umani, alla parità di genere, al</text:span></text:span><text:span text:style-name="Car._20_predefinito_20_paragrafo"><text:span text:style-name="T1">la promozione di una cultura pacifica e non violenta, alla cittadinanza globale e alla valorizzazione delle diversità culturali”.</text:span></text:span></text:p>
      <text:p text:style-name="P7"/>
      <text:list xml:id="list8344322779105518354" text:style-name="WWNum1">
        <text:list-item text:start-value="1">
          <text:p text:style-name="P18">Partire dai primi mille giorni</text:p>
        </text:list-item>
      </text:list>
      <text:p text:style-name="P10"><text:span text:style-name="Car._20_predefinito_20_paragrafo"><text:span text:style-name="T2">Un’ampia letteratura nazionale e internazionale, fondata su dati di ricerca, indica che per ri</text:span></text:span><text:span text:style-name="Car._20_predefinito_20_paragrafo"><text:span text:style-name="T2">durre le disuguaglianze è cruciale investire sull’educazione dei più piccoli, a partire dalle bambine e dai bambini in età 0-2 anni. L’investimento in educazione precoce – </text:span></text:span><text:span text:style-name="Car._20_predefinito_20_paragrafo"><text:span text:style-name="T5">early start</text:span></text:span><text:span text:style-name="Car._20_predefinito_20_paragrafo"><text:span text:style-name="T2"> – è, secondo l’ONU e tutta la comunità scientifica internazionale, quell</text:span></text:span><text:span text:style-name="Car._20_predefinito_20_paragrafo"><text:span text:style-name="T2">o più capace di prevenire le ineguaglianze nel corso della vita. In Italia l’investimento educativo su questa fascia di età è minimale, in alcune regioni del Sud quasi inesistente. Un circolo vizioso collega i bassi indici di presenza di servizi per la pri</text:span></text:span><text:span text:style-name="Car._20_predefinito_20_paragrafo"><text:span text:style-name="T2">ma infanzia con le basse percentuali di lavoro femminile, soprattutto delle mamme. Non stupisce dunque che durante l’emergenza i bisogni educativi dei più piccoli siano stati in assoluto i più trascurati. Oggi la prolungata chiusura delle attività mette a </text:span></text:span><text:span text:style-name="Car._20_predefinito_20_paragrafo"><text:span text:style-name="T2">repentaglio la stessa tenuta della fragile rete dei servizi educativi esistenti.</text:span></text:span></text:p>
      <text:p text:style-name="P10"><text:span text:style-name="Car._20_predefinito_20_paragrafo"><text:span text:style-name="T2">Per uscire dalla crisi investendo sull’educazione è necessario partire dai Poli educativi 0-6, con l’obiettivo, possibile e non più rimandabile, di assicurare ad ogni bambina </text:span></text:span><text:span text:style-name="Car._20_predefinito_20_paragrafo"><text:span text:style-name="T2">e bambino una offerta educativa che accompagni la sua crescita sin dalla prima infanzia, riduca i divari educativi, sostenga la genitorialità e le famiglie, soprattutto nelle aree più deboli. <text:s/>In primis per mettere al centro le bambine e i bambini riconosc</text:span></text:span><text:span text:style-name="Car._20_predefinito_20_paragrafo"><text:span text:style-name="T2">iuti come soggetti di diritto e in seconda istanza per </text:span></text:span><text:span text:style-name="Car._20_predefinito_20_paragrafo"><text:span text:style-name="T6">favorire la conciliazione tra i tempi di lavoro dei genitori e la cura dei bambini</text:span></text:span><text:span text:style-name="Car._20_predefinito_20_paragrafo"><text:span text:style-name="T2"> ed evitare che tutto il carico connesso alle responsabilità familiari finisca per ricadere, anche in termini di esclus</text:span></text:span><text:span text:style-name="Car._20_predefinito_20_paragrafo"><text:span text:style-name="T2">ione dal mercato del lavoro, sulle spalle delle donne, in un pericoloso meccanismo di delega di genere sui compiti di cura. </text:span></text:span><text:span text:style-name="Car._20_predefinito_20_paragrafo"><text:span text:style-name="T1"><text:s/></text:span></text:span></text:p>
      <text:p text:style-name="P5"><text:span text:style-name="Car._20_predefinito_20_paragrafo"><text:span text:style-name="T2">Chiediamo dunque che l’accesso ai servizi educativi per la prima infanzia di qualità diventi un diritto esigibile per tutti, attra</text:span></text:span><text:span text:style-name="Car._20_predefinito_20_paragrafo"><text:span text:style-name="T2">verso l’attivazione, a partire dai territori più svantaggiati, dei Poli educativi 0-6 (dlgs 65/2017), sotto il coordinamento del Ministero dell’Istruzione, con garanzia di accesso gratuito per le famiglie in difficoltà economica. <text:s/>E che su questi servizi s</text:span></text:span><text:span text:style-name="Car._20_predefinito_20_paragrafo"><text:span text:style-name="T2">i definisca un investimento strategico almeno fino al 2025. </text:span></text:span><text:span text:style-name="Car._20_predefinito_20_paragrafo"><text:span text:style-name="T7">I Poli educativi rappresentano uno spazio “sociale” concreto: stimolano la presenza dei genitori e della comunità attorno alla cultura dell’infanzia e dell’educazione. Generazioni di genitori e di</text:span></text:span><text:span text:style-name="Car._20_predefinito_20_paragrafo"><text:span text:style-name="T7"> insegnanti si ritrovano attorno al nuovo servizio educativo, per collaudare forme di collaborazione e di partecipazione. È attorno a questo tipo di servizi educativi che la comunità educante cresce e si attiva.</text:span></text:span></text:p>
      <text:p text:style-name="P6"><text:soft-page-break/></text:p>
      <text:list xml:id="list33819596" text:continue-numbering="true" text:style-name="WWNum1">
        <text:list-item>
          <text:p text:style-name="P18">Aprire le scuole e fare comunità educante</text:p>
        </text:list-item>
      </text:list>
      <text:p text:style-name="P10"><text:span text:style-name="Car._20_predefinito_20_paragrafo"><text:span text:style-name="T2">La didattica a distanza, necessaria per mantenere un minimo di legame tra scuole e alunni, non ha potuto sostituire la scuola e ha fornito una risposta solo parziale alla sospensione delle attività scolastiche. Oltre a produrre difficoltà per l’apprendimen</text:span></text:span><text:span text:style-name="Car._20_predefinito_20_paragrafo"><text:span text:style-name="T2">to, ha compresso la socialità, mortificato il confronto, accentuato i rischi di isolamento. Riaprire le scuole di ogni ordine e grado rappresenta una priorità assoluta. A partire da un’estate che deve essere ricca di opportunità educative, di socialità e d</text:span></text:span><text:span text:style-name="Car._20_predefinito_20_paragrafo"><text:span text:style-name="T2">i gioco. La riapertura delle scuole è un banco di prova che coinvolge, sotto la guida delle istituzioni scolastiche, tutti gli attori della “comunità educante”: scuole, enti locali, famiglie, terzo settore e civismo attivo</text:span></text:span><text:span text:style-name="Car._20_predefinito_20_paragrafo"><text:span text:style-name="T10">,</text:span></text:span><text:span text:style-name="Car._20_predefinito_20_paragrafo"><text:span text:style-name="T2"> istituzioni culturali - come mus</text:span></text:span><text:span text:style-name="Car._20_predefinito_20_paragrafo"><text:span text:style-name="T2">ei e biblioteche - e mondo produttivo. Sulla spinta dell’emergenza, il nuovo anno scolastico può essere l’avvio di un cambiamento negli spazi e nei modi del fare scuola atteso da tempo.</text:span></text:span></text:p>
      <text:p text:style-name="P10"><text:span text:style-name="Car._20_predefinito_20_paragrafo"><text:span text:style-name="T2">Una scuola che si fa comunità e si lascia attraversare dal territorio,</text:span></text:span><text:span text:style-name="Car._20_predefinito_20_paragrafo"><text:span text:style-name="T2"> che ha luogo anche all’aperto ed è parte di città che educano, può aiutare anche a superare la contraddizione che spesso vede la scuola pubblica aperta a tutti, dentro ad un territorio che non concede le stesse possibilità di accesso alle opportunità ricr</text:span></text:span><text:span text:style-name="Car._20_predefinito_20_paragrafo"><text:span text:style-name="T2">eative, culturali e di socialità. Non mancano in Italia pratiche positive di attività educative integrate a livello locale alle quali ispirarsi. L’obiettivo è ridisegnare, con un forte investimento e coinvolgimento delle scuole, anche l’offerta educativa e</text:span></text:span><text:span text:style-name="Car._20_predefinito_20_paragrafo"><text:span text:style-name="T2">xtrascolastica, prendendo spunto dalle migliori esperienze realizzate per il contrasto della povertà educativa. </text:span></text:span><text:span text:style-name="Car._20_predefinito_20_paragrafo"><text:span text:style-name="T3">Insomma, una</text:span></text:span><text:span text:style-name="Car._20_predefinito_20_paragrafo"><text:span text:style-name="T8"> scuola che rompe lo </text:span></text:span><text:span text:style-name="Car._20_predefinito_20_paragrafo"><text:span text:style-name="T3">spazio dell'aula a vantaggio di un 'paesaggio di apprendimento' diffuso e si trasforma in una comunità di ricer</text:span></text:span><text:span text:style-name="Car._20_predefinito_20_paragrafo"><text:span text:style-name="T3">ca. Una scuola coraggiosa che affianca all'educazione formale, quella informale e non formale.</text:span></text:span></text:p>
      <text:p text:style-name="P10"><text:span text:style-name="Car._20_predefinito_20_paragrafo"><text:span text:style-name="T2">Chiediamo agli enti locali di farsi promotori, in collaborazione con le scuole e il civismo attivo, di patti educativi territoriali per coordinare l’offerta educ</text:span></text:span><text:span text:style-name="Car._20_predefinito_20_paragrafo"><text:span text:style-name="T2">ativa curriculare con quella extracurriculare, mantenendo le scuole aperte tutto il giorno. In questo processo chiediamo di dare voce e spazi di cittadinanza agli studenti, di ogni fascia di età, perché esercitino un ruolo attivo nelle scelte che riguardan</text:span></text:span><text:span text:style-name="Car._20_predefinito_20_paragrafo"><text:span text:style-name="T2">o il loro percorso educativo. </text:span></text:span><text:span text:style-name="Car._20_predefinito_20_paragrafo"><text:span text:style-name="T1">È necessario </text:span></text:span><text:span text:style-name="Car._20_predefinito_20_paragrafo"><text:span text:style-name="T2">immaginare luoghi di partecipazione reale delle bambine, dei bambini e degli adolescenti, per costruire insieme a loro la scuola e la comunità educante.</text:span></text:span></text:p>
      <text:p text:style-name="P10"><text:span text:style-name="Car._20_predefinito_20_paragrafo"><text:span text:style-name="T2">Le gravi diseguaglianze digitali emerse in questo periodo non possono, inoltre, essere ignorate. Per questo è sicuramente </text:span></text:span><text:span text:style-name="Car._20_predefinito_20_paragrafo"><text:span text:style-name="T1">importante sottolineare che non è pensabile affrontare il prossimo anno scolastico senza un adeguato investimento in infrastrutture </text:span></text:span><text:span text:style-name="Car._20_predefinito_20_paragrafo"><text:span text:style-name="T1">tecnologiche</text:span></text:span><text:span text:style-name="Car._20_predefinito_20_paragrafo"><text:span text:style-name="T1">. </text:span></text:span><text:span text:style-name="Car._20_predefinito_20_paragrafo"><text:span text:style-name="T2">Per i docenti così come per gli studenti è necessario attivare un sistematico programma di educazione digitale, garantendo agli studenti le dotazioni informatiche di base.</text:span></text:span></text:p>
      <text:p text:style-name="P14"/>
      <text:p text:style-name="P15"/>
      <text:list xml:id="list33820181" text:continue-numbering="true" text:style-name="WWNum1">
        <text:list-item>
          <text:p text:style-name="P18">Nessuno sia lasciato indietro</text:p>
        </text:list-item>
      </text:list>
      <text:p text:style-name="P7">L’emergenza ha colpito tutte le bambine, i bambini e gli adolescenti, ma la crisi non è stata uguale per tutti. Quelli che già vivevano in condizioni di svantaggio sono rimasti ulteriormente indietro. Molti studenti non hanno potuto fruire della didattica a distanza, per mancanza di strumenti e competenze, per condizioni abitative e familiari. Molti bambini con genitori stranieri hanno rallentato, se non interrotto, la pratica della lingua italiana. Rischiamo una drastica perdita di competenze e conoscenze e un forte aumento della dispersione scolastica. In questi mesi, sul campo, abbiamo iniziato a vederne i segnali.</text:p>
      <text:p text:style-name="P2"><text:span text:style-name="Car._20_predefinito_20_paragrafo"><text:span text:style-name="T2">E’ fondamentale raggiungere i più colpiti dal </text:span></text:span><text:span text:style-name="Car._20_predefinito_20_paragrafo"><text:span text:style-name="T5">black out</text:span></text:span><text:span text:style-name="Car._20_predefinito_20_paragrafo"><text:span text:style-name="T2"> educativo a partire dall’estate, con una offerta educativa personalizzata, da proseguire alla ripresa delle scuole, anche con l'utilizzo di risorse economiche (doti educative) a sostegno dei percorsi educativi dei bambini e delle bambine che vivono nelle </text:span></text:span><text:span text:style-name="Car._20_predefinito_20_paragrafo"><text:span text:style-name="T1">situazioni familiari più deboli economicamente</text:span></text:span><text:span text:style-name="Car._20_predefinito_20_paragrafo"><text:span text:style-name="T2">. </text:span></text:span><text:span text:style-name="Car._20_predefinito_20_paragrafo"><text:span text:style-name="T8">Per</text:span></text:span><text:span text:style-name="Car._20_predefinito_20_paragrafo"><text:span text:style-name="T8"> questi nuclei sarà </text:span></text:span><text:span text:style-name="Car._20_predefinito_20_paragrafo"><text:span text:style-name="T3">fondamentale infittire il raccordo con l'azione dei servizi sociali per garantire all'interno dei percorsi che già coinvolgono le famiglie un'attenzione particolare ai bambini e alle bambine presenti nel nucleo.</text:span></text:span></text:p>
      <text:p text:style-name="P2"/>
      <text:p text:style-name="P2"><text:span text:style-name="Car._20_predefinito_20_paragrafo"><text:span text:style-name="T2">Per una scuola che sia accessibile a tutti, chiediamo di rimodulare le risorse europee destinate all’istruzione per sostenere i contesti più colpiti dall’impoverimento, attraverso servizi di mensa scolastica gratuiti, dotazioni di libri e sussidi didattici e di kit scolastici di ingresso. Prevedendo l'adeguato supporto aggiuntivo di insegnanti e educatori per questa </text:span></text:span><text:span text:style-name="Car._20_predefinito_20_paragrafo"><text:span text:style-name="T2">fase</text:span></text:span><text:span text:style-name="Car._20_predefinito_20_paragrafo"><text:span text:style-name="T2">. Perché</text:span></text:span><text:span text:style-name="Car._20_predefinito_20_paragrafo"><text:span text:style-name="T1"> il cambiamento </text:span></text:span><text:soft-page-break/><text:span text:style-name="Car._20_predefinito_20_paragrafo"><text:span text:style-name="T1">improvviso </text:span></text:span><text:span text:style-name="Car._20_predefinito_20_paragrafo"><text:span text:style-name="T2">nelle abitudini di milioni di giovani non riguarda solo la dimensione cruciale degli apprendimenti, ma interessa anche le sfere della relazionalità e del benessere psico-fisico.</text:span></text:span></text:p>
      <text:p text:style-name="P3"/>
      <text:p text:style-name="P2"><text:span text:style-name="Car._20_predefinito_20_paragrafo"><text:span text:style-name="T2">Occorre intervenire anche per contrastare le conseguenze psicologiche dovute all’isolamento sociale, soprattutto per i bambini con maggiori vulnerabilità. </text:span></text:span><text:span text:style-name="Car._20_predefinito_20_paragrafo"><text:span text:style-name="T1">È necessario che la riapertura dei servizi educativi e ricreativi sia in grado di </text:span></text:span><text:span text:style-name="Car._20_predefinito_20_paragrafo"><text:span text:style-name="T1">garantire una presa in carico anche dello stress e di disturbi specifici causati dall’isolamento, attraverso una formazione specifica degli operatori e maggiori investimenti nelle misure di sostegno psicologico. Andrebbe incentivato, inoltre, l’accesso anc</text:span></text:span><text:span text:style-name="Car._20_predefinito_20_paragrafo"><text:span text:style-name="T1">he da parte dei genitori che ne hanno bisogno a forme di sostegno psicologico attraverso l’ampliamento dei servizi e campagne di informazione dedicate.</text:span></text:span><text:span text:style-name="Car._20_predefinito_20_paragrafo"><text:span text:style-name="T2"> Tra i più colpiti dall’emergenza vi sono gli alunni con disabilità e i loro genitori, che hanno spesso s</text:span></text:span><text:span text:style-name="Car._20_predefinito_20_paragrafo"><text:span text:style-name="T2">ubito un grave isolamento sociale. E’ indispensabile interrompere questo isolamento, assicurando un forte sostegno sociale ed educativo.</text:span></text:span></text:p>
      <text:p text:style-name="P4"/>
      <text:p text:style-name="P10"><text:span text:style-name="Car._20_predefinito_20_paragrafo"><text:span text:style-name="T2">Un’attenzione particolare va dedicata agli adolescenti, protagonisti invisibili dell’emergenza. Prima della crisi un numero impressionante di ragazze e ragazzi erano fuori dai circuiti educativi, di formazione e di lavoro, i cosiddetti NEET. Questo numero rischia di esplodere. E’ indispensabile non perdere nessuno degli adolescenti usciti dal circuito scolastico, ma raggiungerli e seguirli favorendo un percorso di accesso e orientamento alla formazione professionale e al lavoro. Lo si può fare prevedendo un investimento sullo </text:span></text:span><text:span text:style-name="Car._20_predefinito_20_paragrafo"><text:span text:style-name="T5">youth work</text:span></text:span><text:span text:style-name="Car._20_predefinito_20_paragrafo"><text:span text:style-name="T2"> e l'educazione non formale che consenta di incontrare anche le ragazze e i ragazzi che si sono dispersi, nonché coinvolgerli nella ripresa delle loro comunità anche attraverso le attività inserite nei progetti di servizio civile. <text:s/>Occorre scongiurare il rischio – oggi più forte – di un aumento delle condizioni di sfruttamento lavorativo e di coinvolgimento nelle reti della criminalità e di aumento degli episodi di </text:span></text:span><text:span text:style-name="Car._20_predefinito_20_paragrafo"><text:span text:style-name="T2">bullismo</text:span></text:span><text:span text:style-name="Car._20_predefinito_20_paragrafo"><text:span text:style-name="T2">. </text:span></text:span></text:p>
      <text:p text:style-name="P8"/>
      <text:p text:style-name="P8">4. <text:s/>Investire sull’educazione per investire sul futuro</text:p>
      <text:p text:style-name="P7">Chiediamo che l’impegno sulla scuola e sulla educazione sia posto al centro del piano di investimenti per il superamento della crisi. In Italia la spesa pubblica per l’istruzione è tra le più basse d’Europa. E siamo agli ultimi posti in Europa per numero di laureati, tasso di abbandono scolastico e competenze acquisite.</text:p>
      <text:p text:style-name="P7">Servono scelte coraggiose per ripartire dall’investimento sul capitale umano, sul diritto allo studio e sull’educazione.</text:p>
      <text:p text:style-name="P10"><text:span text:style-name="Car._20_predefinito_20_paragrafo"><text:span text:style-name="T2">Chiediamo che sia destinata a questa finalità il 15% del totale degli investimenti, per attestarsi gradualmente sullo standard europeo di un investimento in educazione del 4,5-5% sul PIL. Un investimento straordinario per dot</text:span></text:span><text:span text:style-name="Car._20_predefinito_20_paragrafo"><text:span text:style-name="T2">are le scuole delle risorse necessarie, migliorare la qualità dell’istruzione rendendola più equa e incisiva, contrastare la povertà educativa e la dispersione scolastica. Un impegno da non considerare come una spesa a fondo perduto, ma un investimento per</text:span></text:span><text:span text:style-name="Car._20_predefinito_20_paragrafo"><text:span text:style-name="T2"> promuovere lo sviluppo e il benessere sociale ed economico delle generazioni presenti e future. E’ l’investimento sulla più importante infrastruttura del Paese, e come tale va considerato anche nella negoziazione al livello europeo. Nella definizione dei </text:span></text:span><text:span text:style-name="Car._20_predefinito_20_paragrafo"><text:span text:style-name="T2">nuovi Programmi operativi nazionali e regionali (2021-2027) occorre assicurare il finanziamento della </text:span></text:span><text:span text:style-name="Car._20_predefinito_20_paragrafo"><text:span text:style-name="T5">Child Guarantee</text:span></text:span><text:span text:style-name="Car._20_predefinito_20_paragrafo"><text:span text:style-name="T2">, il programma integrato di contrasto alla povertà minorile promosso dall’Unione Europea per ridurre le diseguaglianze di accesso ai serviz</text:span></text:span><text:span text:style-name="Car._20_predefinito_20_paragrafo"><text:span text:style-name="T2">i e di opportunità per l’infanzia. </text:span></text:span></text:p>
      <text:p text:style-name="P7">L’emergenza sanitaria ha messo ancora una volta in luce la criticità di un patrimonio edilizio scolastico privo di essenziali misure di sicurezza. Riteniamo indispensabile un investimento per l’edilizia scolastica che abbia come obiettivo non solo la protezione dai rischi della pandemia, ma la messa in sicurezza delle scuole rispetto ad una pluralità di rischi che affliggono il nostro Paese, a partire da quelli sismici e idrogeologici. E’ tempo che ogni intervento di riqualificazione del patrimonio edilizio scolastico consideri, insieme, le misure di sicurezza, la sostenibilità energetica, la qualità degli ambienti di apprendimento da progettare sulla base delle nuove esigenze pedagogiche e didattiche.</text:p>
      <text:p text:style-name="P11"/>
      <text:list xml:id="list3114866461530723152" text:style-name="WWNum2">
        <text:list-item text:start-value="5">
          <text:p text:style-name="P19">Un piano strategico nazionale sull’infanzia e l’adolescenza</text:p>
        </text:list-item>
      </text:list>
      <text:p text:style-name="P10"><text:span text:style-name="Car._20_predefinito_20_paragrafo"><text:span text:style-name="T2">La risposta alla crisi educativa non può essere frammentaria e disarticolata. Per evitare sprechi e <text:s/>sovrapposizioni e per garantire un concreto impatto sulla vita delle bambine, dei bambini e degli adolescenti rite</text:span></text:span><text:span text:style-name="Car._20_predefinito_20_paragrafo"><text:span text:style-name="T2">niamo urgente un piano strategico nazionale sull'infanzia e sull'adolescenza, con </text:span></text:span><text:soft-page-break/><text:span text:style-name="Car._20_predefinito_20_paragrafo"><text:span text:style-name="T2">obiettivi chiari e sistemi di monitoraggio, <text:s/>per promuovere il rilancio diffuso delle infrastrutture sociali e educative. </text:span></text:span><text:span text:style-name="Car._20_predefinito_20_paragrafo"><text:span text:style-name="T1">È dunque necessario convogliare le risorse disponibi</text:span></text:span><text:span text:style-name="Car._20_predefinito_20_paragrafo"><text:span text:style-name="T1">li sia per contrastare l’aumento delle disuguaglianze, sia per finanziare interventi volti a rendere il nostro Paese strutturalmente più resiliente.</text:span></text:span></text:p>
      <text:p text:style-name="P7">Un piano organico, capace di sostenere, in una cornice di norme, indirizzi e orientamenti nazionali, un approccio partecipativo, cooperativo e solidale. Un quadro strategico unitario che promuova e sostenga concretamente forme di partecipazione diffusa e di decisione locale fondate sull’alleanza, territorio per territorio, tra comuni, autonomie scolastiche, famiglie, civismo attivo e terzo settore, istituzioni culturali e mondo produttivo, sulla base dell’art. 118 della Costituzione. Perché l’educazione delle nuove generazioni, a partire dalla prima infanzia, diventi un obiettivo strategico comune e la scuola torni ad essere il principale presidio di cittadinanza della nostra Repubblica.</text:p>
      <text:p text:style-name="P7"/>
      <text:p text:style-name="P8">Le reti firmatarie</text:p>
      <text:p text:style-name="P7"/>
      <text:p text:style-name="P10"><text:span text:style-name="Car._20_predefinito_20_paragrafo"><text:span text:style-name="T2">Alleanza per l’Infanzia - </text:span></text:span><text:span text:style-name="Car._20_predefinito_20_paragrafo"><text:span text:style-name="T2"><text:s/></text:span></text:span><text:a xlink:type="simple" xlink:href="http://www.alleanzainfanzia.it/" office:target-frame-name="_top" xlink:show="replace" text:style-name="Internet_20_link" text:visited-style-name="Visited_20_Internet_20_Link"><text:span text:style-name="Collegamento_20_ipertestuale"><text:span text:style-name="T2">www.alleanzainfanzia.it</text:span></text:span></text:a><text:span text:style-name="Car._20_predefinito_20_paragrafo"><text:span text:style-name="T2"> </text:span></text:span></text:p>
      <text:p text:style-name="P10"><text:span text:style-name="Car._20_predefinito_20_paragrafo"><text:span text:style-name="T2">Con i </text:span></text:span><text:span text:style-name="Car._20_predefinito_20_paragrafo"><text:span text:style-name="T2">bambini</text:span></text:span><text:span text:style-name="Car._20_predefinito_20_paragrafo"><text:span text:style-name="T2"> <text:s/></text:span></text:span></text:p>
      <text:p text:style-name="P7">Forum Diseguaglianze Diversità – </text:p>
      <text:p text:style-name="P7">Gruppo CRC – </text:p>
      <text:p text:style-name="P7">Rete Saltamuri - </text:p>
      <text:p text:style-name="P7">La giusta Italia</text:p>
      <text:p text:style-name="P7">Forum Education</text:p>
      <text:p text:style-name="P7">…..</text:p>
      <text:p text:style-name="P7"/>
      <text:p text:style-name="P12">Alcuni numeri dell’infanzia e dell’adolescenza a rischio in Italia (Infografica)</text:p>
      <text:p text:style-name="P12"/>
      <text:p text:style-name="P13">1.260.000 minorenni in povertà assoluta (Istat 2018)</text:p>
      <text:p text:style-name="P13">12,5% dei bambini 0-2 hanno accesso ad un asilo pubblico comunale (Istat )</text:p>
      <text:p text:style-name="P13">14,5% adolescenti usciti prematuramente dal circuito scolastico (Istat 2018)</text:p>
      <text:p text:style-name="P13">24% di quindicenni non raggiunge competenze minime in matematica (Ocse-Pisa 2018) </text:p>
      <text:p text:style-name="P13">12,3% dei ragazzi 6-17enni vive in case prive di pc o tablet (Istat)</text:p>
      <text:p text:style-name="P13">2.116.000 giovani 15-29 anni non occupati e non in formazione (Istat 2018)</text:p>
      <text:p text:style-name="P13">46% di studenti in scuole prive di certificati di agibilità (..)</text:p>
      <text:p text:style-name="P13"/>
      <text:p text:style-name="P7"/>
      <text:p text:style-name="P7"/>
      <text:p text:style-name="P8">Link utili</text:p>
      <text:p text:style-name="P10"><text:span text:style-name="Car._20_predefinito_20_paragrafo"><text:span text:style-name="T2">Legge 176, 27 maggio 1991- Ratifica </text:span></text:span><text:span text:style-name="Car._20_predefinito_20_paragrafo"><text:span text:style-name="T2">ed esecuzione della Convenzione sui diritti del fanciullo. </text:span></text:span><text:span text:style-name="Car._20_predefinito_20_paragrafo"><text:span text:style-name="T9">New York 20 novembre 1989 - </text:span></text:span><text:a xlink:type="simple" xlink:href="https://www.camera.it/_bicamerali/infanzia/leggi/l176.htm" office:target-frame-name="_top" xlink:show="replace" text:style-name="Internet_20_link" text:visited-style-name="Visited_20_Internet_20_Link"><text:span text:style-name="Collegamento_20_ipertestuale"><text:span text:style-name="T11">https://www.camera.it/_bicamerali/infanzia/leggi/l176.htm</text:span></text:span></text:a></text:p>
      <text:p text:style-name="P9"/>
      <text:p text:style-name="P9"/>
      <text:p text:style-name="P9"/>
      <text:p text:style-name="P9"/>
      <text:p text:style-name="P10"><text:span text:style-name="Car._20_predefinito_20_paragraf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tillium Web" svg:font-family="'Titillium Web'" style:font-family-generic="roman"/>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Gill Sans" svg:font-family="'Gill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Text_20_body" style:default-outline-level="1">
      <style:paragraph-properties fo:margin-top="0.847cm" fo:margin-bottom="0.212cm" fo:line-height="100%"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Titolo_20_2" style:display-name="Titolo 2" style:family="paragraph" style:parent-style-name="Normale" style:next-style-name="Text_20_body" style:default-outline-level="2">
      <style:paragraph-properties fo:margin-top="0.635cm" fo:margin-bottom="0.141cm" fo:line-height="100%"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top="0.494cm" fo:margin-bottom="0.141cm" fo:line-height="100%"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itolo_20_4" style:display-name="Titolo 4" style:family="paragraph" style:parent-style-name="Normale" style:next-style-name="Text_20_body" style:default-outline-level="4">
      <style:paragraph-properties fo:margin-top="0.423cm" fo:margin-bottom="0.071cm" fo:line-height="100%"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Titolo_20_5" style:display-name="Titolo 5" style:family="paragraph" style:parent-style-name="Normale" style:next-style-name="Text_20_body" style:default-outline-level="5">
      <style:paragraph-properties fo:margin-top="0.388cm" fo:margin-bottom="0.071cm" fo:line-height="100%" fo:keep-together="always" fo:hyphenation-ladder-count="no-limit" fo:keep-with-next="always"/>
      <style:text-properties fo:font-weight="bold" style:font-weight-asian="bold" fo:hyphenate="false" fo:hyphenation-remain-char-count="0" fo:hyphenation-push-char-count="0"/>
    </style:style>
    <style:style style:name="Titolo_20_6" style:display-name="Titolo 6" style:family="paragraph" style:parent-style-name="Normale" style:next-style-name="Text_20_body" style:default-outline-level="6">
      <style:paragraph-properties fo:margin-top="0.353cm" fo:margin-bottom="0.071cm" fo:line-height="100%"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e" style:family="paragraph">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itle" style:family="paragraph" style:parent-style-name="Normale" style:next-style-name="Subtitle" style:class="chapter">
      <style:paragraph-properties fo:margin-top="0.847cm" fo:margin-bottom="0.212cm" fo:line-height="100%"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Normale" style:next-style-name="Text_20_body" style:class="chapter">
      <style:paragraph-properties fo:margin-top="0.635cm" fo:margin-bottom="0.141cm" fo:line-height="100%"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name-complex="Mangal" style:font-size-complex="9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Mangal"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vertical-align="auto"/>
      <style:text-properties style:font-name="Times New Roman" fo:font-size="12pt" style:letter-kerning="false" style:font-name-asian="Times New Roman" style:font-size-asian="12pt" style:language-asian="it" style:country-asian="IT" style:font-name-complex="Times New Roman" style:font-size-complex="12pt" style:language-complex="ar" style:country-complex="SA" fo:hyphenate="tru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font-weight="bold" style:font-name-asian="Cambria" style:font-weight-asian="bold" style:font-name-complex="Cambria"/>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size-complex="9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Mangal" style:font-size-complex="8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name-asian="Cambria" style:font-weight-asian="bold" style:font-name-complex="Cambri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background-color="#ffffff">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Raffaela Milano</meta:initial-creator>
    <meta:creation-date>2020-06-10T12:57:00Z</meta:creation-date>
    <dc:date>2020-06-11T13:59:17.73</dc:date>
    <meta:editing-cycles>11</meta:editing-cycles>
    <meta:editing-duration>PT2H45M17S</meta:editing-duration>
    <meta:document-statistic meta:table-count="0" meta:image-count="0" meta:object-count="0" meta:page-count="4" meta:paragraph-count="48" meta:word-count="2312" meta:character-count="15890"/>
    <meta:template xlink:type="simple" xlink:actuate="onRequest" xlink:title="" xlink:href="../../../../../../../../../../../Downloads/BOZZA%2010%20GIUGNO%20-%20ultimo%20(005).odt/Normal.dotm"/>
  </office:meta>
</office:document-meta>
</file>